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0pt"/>
    </style:style>
    <style:style style:name="P3" style:family="paragraph" style:parent-style-name="Základní_20_text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Základní_20_text">
      <style:text-properties fo:font-size="11pt" style:font-size-asian="11pt"/>
    </style:style>
    <style:style style:name="P5" style:family="paragraph" style:parent-style-name="Normálny">
      <style:paragraph-properties fo:line-height="136%" fo:text-align="justify" style:justify-single-word="false">
        <style:tab-stops>
          <style:tab-stop style:position="0.635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cs" fo:country="CZ" fo:font-style="normal" fo:text-shadow="none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Normálny">
      <style:paragraph-properties fo:line-height="136%"/>
      <style:text-properties fo:font-size="12pt" style:font-size-asian="12pt"/>
    </style:style>
    <style:style style:name="P7" style:family="paragraph" style:parent-style-name="Normálny">
      <style:paragraph-properties fo:line-height="136%" fo:text-align="start" style:justify-single-word="false"/>
      <style:text-properties fo:font-size="12pt" style:font-size-asian="12pt"/>
    </style:style>
    <style:style style:name="P8" style:family="paragraph" style:parent-style-name="Normálny" style:list-style-name="L1">
      <style:paragraph-properties fo:line-height="136%" fo:text-align="start" style:justify-single-word="false"/>
      <style:text-properties fo:font-size="12pt" style:font-size-asian="12pt"/>
    </style:style>
    <style:style style:name="P9" style:family="paragraph" style:parent-style-name="Normálny">
      <style:paragraph-properties fo:line-height="136%" fo:text-align="justify" style:justify-single-word="false"/>
      <style:text-properties fo:font-size="12pt" style:font-size-asian="12pt"/>
    </style:style>
    <style:style style:name="P10" style:family="paragraph" style:parent-style-name="Normálny" style:list-style-name="L5">
      <style:paragraph-properties fo:line-height="136%" fo:text-align="justify" style:justify-single-word="false"/>
      <style:text-properties fo:font-size="12pt" style:font-size-asian="12pt"/>
    </style:style>
    <style:style style:name="P11" style:family="paragraph" style:parent-style-name="Normálny" style:list-style-name="L4">
      <style:paragraph-properties fo:line-height="136%"/>
      <style:text-properties fo:font-size="12pt" style:font-size-asian="12pt"/>
    </style:style>
    <style:style style:name="P12" style:family="paragraph" style:parent-style-name="Normálny">
      <style:paragraph-properties fo:line-height="136%"/>
      <style:text-properties fo:font-size="12pt" fo:font-weight="bold" style:font-size-asian="12pt" style:font-weight-asian="bold" style:font-weight-complex="bold"/>
    </style:style>
    <style:style style:name="P13" style:family="paragraph" style:parent-style-name="Normálny">
      <style:paragraph-properties fo:line-height="136%" fo:text-align="justify" style:justify-single-word="false"/>
      <style:text-properties fo:font-size="12pt" fo:font-weight="bold" style:font-size-asian="12pt" style:font-weight-asian="bold"/>
    </style:style>
    <style:style style:name="P14" style:family="paragraph" style:parent-style-name="Normálny">
      <style:paragraph-properties fo:line-height="136%" fo:text-align="center" style:justify-single-word="false"/>
      <style:text-properties fo:font-size="20pt" fo:font-weight="bold" style:font-size-asian="20pt" style:font-weight-asian="bold"/>
    </style:style>
    <style:style style:name="P15" style:family="paragraph" style:parent-style-name="Normálny">
      <style:paragraph-properties fo:line-height="136%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24pt" style:font-size-asian="24pt"/>
    </style:style>
    <style:style style:name="T2" style:family="text">
      <style:text-properties style:font-size-complex="2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M E S T S K Ý <text:s text:c="4"/>Ú R A D <text:s text:c="4"/>B A N S K Á <text:s text:c="3"/>B Y S T R I C A</text:p>
      <text:p text:style-name="P2">Oddelenie odpadového hospodárstva a údržby verejných priestranstiev</text:p>
      <text:p text:style-name="P3">ul. Československej arm. 26, 974 01 Banská Bystrica</text:p>
      <text:p text:style-name="P4"/>
      <text:p text:style-name="P7">číslo nálezu: ......./201..... <text:s text:c="16"/></text:p>
      <text:p text:style-name="P14"><text:span text:style-name="T1"><text:s/></text:span><text:span text:style-name="T2">S T R A T A <text:s text:c="2"/>Z V I E R A Ť A</text:span></text:p>
      <text:p text:style-name="P9"><text:span text:style-name="T4">Dátum straty zvieraťa:</text:span> ..................... Strata hlásená: na MsÚ BB / MsP / inde: …............................</text:p>
      <text:p text:style-name="P9"><text:span text:style-name="T4">Miesto a okolnosti straty:</text:span> <text:s/>zviera odbehlo od držiteľa / majiteľa <text:s/></text:p>
      <text:list xml:id="list33148986" text:style-name="L1">
        <text:list-item>
          <text:p text:style-name="P8">pri vychádzke na ….................................................................. </text:p>
        </text:list-item>
        <text:list-item>
          <text:p text:style-name="P8">zareálu RD / BD</text:p>
        </text:list-item>
        <text:list-item>
          <text:p text:style-name="P8">..........................................................................................................................................................</text:p>
        </text:list-item>
      </text:list>
      <text:p text:style-name="P9"><text:span text:style-name="T4">Druh: pes / mačka / iné: </text:span><text:span text:style-name="T5">…................................................................... </text:span></text:p>
      <text:p text:style-name="P9"><text:span text:style-name="T4">Pohlavie</text:span>: samec / samica <text:s/><text:span text:style-name="T4">Výška zvieraťa:</text:span> malá /stredná / veľká <text:s text:c="3"/></text:p>
      <text:p text:style-name="P7"><text:span text:style-name="T4">Vek:</text:span> <text:s text:c="2"/>…........... dospelý - šťeňa …........... <text:span text:style-name="T4">Tetovacie/čipové číslo:</text:span> ................................. </text:p>
      <text:p text:style-name="P9"><text:span text:style-name="T4">Farba: </text:span>...................................................... <text:span text:style-name="T4"><text:s/>Číslo evid. známky na MsÚ</text:span>: .......................</text:p>
      <text:p text:style-name="P12">Zvláštne znamenie: </text:p>
      <text:p text:style-name="P6">1. škvrna (farebné odlíšenie) kde? <text:s/>........................................................................................................</text:p>
      <text:list xml:id="list33169417" text:style-name="L4">
        <text:list-item>
          <text:p text:style-name="P11">fyzické indispozície (napr. krivá ušnica a pod.) ...............................................................................</text:p>
        </text:list-item>
        <text:list-item>
          <text:p text:style-name="P11">správanie: <text:span text:style-name="T5">a) mierne b) agresívne c) priateľské</text:span></text:p>
        </text:list-item>
      </text:list>
      <text:p text:style-name="P6"><text:span text:style-name="T3">Chovateľ / majiteľ</text:span>: </text:p>
      <text:p text:style-name="P7">meno, priezvisko : ...............................................................</text:p>
      <text:p text:style-name="P9">trvalé bydlisko / adresa :...................................................... <text:s/>tel.číslo/ mobil: ….................................</text:p>
      <text:p text:style-name="P6">e-mail: ................................................... <text:s text:c="63"/></text:p>
      <text:p text:style-name="P13">Nájdenie strateného zvieraťa <text:span text:style-name="T6">psa / mačky / iné ….............................. </text:span>:</text:p>
      <text:p text:style-name="P9">nájdené dňa: ................... <text:s text:c="3"/>miesto nálezu: ...........................................................................................</text:p>
      <text:p text:style-name="P9">nálezca - meno, priezvisko : ................................................ <text:s text:c="2"/>tel.číslo/ mobil: ….................................</text:p>
      <text:p text:style-name="P9">zviera nájdené v stave: <text:s/></text:p>
      <text:p text:style-name="P9">a) zdravé</text:p>
      <text:p text:style-name="P9">b) zranené …........................................................................ </text:p>
      <text:p text:style-name="P9">c) mŕtve</text:p>
      <text:p text:style-name="P9">d) nenájdené</text:p>
      <text:list xml:id="list33175883" text:style-name="L5">
        <text:list-header>
          <text:p text:style-name="P10"><text:s/></text:p>
        </text:list-header>
      </text:list>
      <text:p text:style-name="P15"><text:span text:style-name="T4">Poznámka:</text:span> Zviera / tá <text:s/>nájdené na území Banskej Bystrice bude / ú šetrne a bezpečne prepravené do Karanténnej stanice Mesta Banská Bystrica pre zvieratá Unionka 7981/17 Zvolen. /tel. 0918 505 254 www.kszv.sk/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álny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fo:text-shadow="none" style:text-underline-style="none" fo:font-weight="normal" style:font-size-asian="10pt" style:font-style-asian="normal" style:font-weight-asian="normal"/>
    </style:style>
    <style:style style:name="Základní_20_text" style:display-name="Základní text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3M29S</meta:editing-duration>
    <meta:editing-cycles>3</meta:editing-cycles>
    <meta:generator>OpenOffice.org/3.2$Win32 OpenOffice.org_project/320m19$Build-9505</meta:generator>
    <dc:date>2012-12-06T13:07:40.23</dc:date>
    <meta:document-statistic meta:table-count="0" meta:image-count="0" meta:object-count="0" meta:page-count="1" meta:paragraph-count="32" meta:word-count="248" meta:character-count="2474"/>
    <meta:user-defined meta:name="Info 1"/>
    <meta:user-defined meta:name="Info 2"/>
    <meta:user-defined meta:name="Info 3"/>
    <meta:user-defined meta:name="Info 4"/>
  </office:meta>
</office:document-meta>
</file>