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use-window-font-color="true" fo:font-size="12pt" fo:language="sk" fo:country="SK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fo:font-size="12pt" fo:language="sk" fo:country="SK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fo:font-size="14pt" fo:language="sk" fo:country="SK" fo:font-weight="bold" style:letter-kerning="true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" style:family="paragraph" style:parent-style-name="Standard">
      <style:text-properties style:use-window-font-color="true" fo:font-size="11pt" fo:language="sk" fo:country="SK" fo:font-weight="normal" style:letter-kerning="true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8" style:family="paragraph" style:parent-style-name="Standard">
      <style:text-properties style:use-window-font-color="true" fo:font-size="11pt" fo:language="sk" fo:country="SK" fo:font-weight="bold" style:letter-kerning="true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0" style:family="paragraph" style:parent-style-name="Standard">
      <style:paragraph-properties fo:margin-left="10.005cm" fo:margin-right="0cm" fo:text-indent="0cm" style:auto-text-indent="false"/>
      <style:text-properties style:use-window-font-color="true" fo:font-size="12pt" fo:language="sk" fo:country="SK" style:text-underline-style="solid" style:text-underline-width="auto" style:text-underline-color="font-color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10.005cm" fo:margin-right="0cm" fo:text-indent="0cm" style:auto-text-indent="false"/>
      <style:text-properties style:use-window-font-color="true" style:font-name="Times New Roman" fo:font-size="11pt" fo:language="sk" fo:country="SK" fo:font-weight="bold" style:letter-kerning="true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sk" fo:country="SK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bold" style:letter-kerning="true" style:font-name-asian="Lucida Sans Unicode1" style:language-asian="zxx" style:country-asian="none" style:font-style-asian="normal" style:font-weight-asian="bold" style:font-name-complex="Tahoma" style:language-complex="zxx" style:country-complex="none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normal" style:letter-kerning="true" style:font-name-asian="Lucida Sans Unicode1" style:language-asian="zxx" style:country-asian="none" style:font-style-asian="normal" style:font-weight-asian="normal" style:font-name-complex="Tahoma" style:language-complex="zxx" style:country-complex="none" style:font-weight-complex="normal"/>
    </style:style>
    <style:style style:name="T3" style:family="text">
      <style:text-properties fo:font-size="10pt" fo:language="cs" fo:country="CZ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text-position="25% 100%" fo:font-size="10pt" fo:language="cs" fo:country="CZ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fo:font-size="12pt" fo:language="sk" fo:country="SK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20pt" fo:language="sk" fo:country="SK" fo:font-weight="bold" style:letter-kerning="true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T7" style:family="text">
      <style:text-properties style:use-window-font-color="true" fo:language="sk" fo:country="SK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13"/></text:span><text:span text:style-name="T6"><text:s text:c="15"/></text:span></text:p>
      <text:p text:style-name="P4">Meno a adresa žiadateľa, tel. kontakt</text:p>
      <text:p text:style-name="Standard"><text:span text:style-name="T8"><text:s text:c="72"/></text:span><text:span text:style-name="T9">V …..................................... dňa:..................</text:span></text:p>
      <text:p text:style-name="P6"/>
      <text:p text:style-name="P6"/>
      <text:p text:style-name="P12"><text:tab/><text:tab/><text:tab/><text:tab/><text:tab/><text:tab/><text:tab/><text:tab/>Mestský úrad Banská Bystrica</text:p>
      <text:p text:style-name="P11">Oddelenie životného prostredia</text:p>
      <text:p text:style-name="P10">ČSA 26, 975 39 Banská Bystrica</text:p>
      <text:p text:style-name="P4"/>
      <text:p text:style-name="P4"/>
      <text:p text:style-name="P4">Vec:</text:p>
      <text:p text:style-name="P5">Žiadosť o povolenie vodnej stavby - studne</text:p>
      <text:p text:style-name="P5"/>
      <text:p text:style-name="P7">1. Stavebník:</text:p>
      <text:p text:style-name="P3"><text:s text:c="4"/>Meno, priezvisko, titul, názov organizácie, adresa: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7"/>
      <text:p text:style-name="P7">2. Druh, účel a miesto stavby:</text:p>
      <text:p text:style-name="P3"><text:s text:c="4"/>- druh:.................................................................................................................................................</text:p>
      <text:p text:style-name="P3"><text:s text:c="4"/>- účel:..................................................................................................................................................</text:p>
      <text:p text:style-name="P3"><text:s text:c="4"/>- miesto stavby:...................................................................................................................................</text:p>
      <text:p text:style-name="P7"/>
      <text:p text:style-name="P7">3. Predpokladaná výdatnosť v litroch za sekundu:</text:p>
      <text:p text:style-name="P3">…............................................................................................................................................................</text:p>
      <text:p text:style-name="P7"/>
      <text:p text:style-name="P7">4. Parcelné čísla, druh pozemku, k.ú.:</text:p>
      <text:p text:style-name="P3"><text:s text:c="4"/>- parcelné čísla:...................................................................................................................................</text:p>
      <text:p text:style-name="P3"><text:s text:c="4"/>- druh pozemku:..................................................................................................................................</text:p>
      <text:p text:style-name="P3"><text:s text:c="4"/>- katastrálne územie:...........................................................................................................................</text:p>
      <text:p text:style-name="P7"/>
      <text:p text:style-name="P7">5. Vlastníci susedných nehnuteľností (meno, priezvisko, adresa):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7"/>
      <text:p text:style-name="P7">6. Údaje o dokumentácii (meno, názov a adresa resp. sídlo projektanta):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7"/>
      <text:p text:style-name="P7">7. Spôsob uskutočnenia stavby:</text:p>
      <text:p text:style-name="P3"><text:s text:c="4"/>- svojpomocne:...................................................................................................................................</text:p>
      <text:p text:style-name="P3"><text:s text:c="4"/>- dodavateľsky:...................................................................................................................................</text:p>
      <text:p text:style-name="P3"><text:s text:c="4"/>- termín začatia a ukončenia stavby:..................................................................................................</text:p>
      <text:p text:style-name="P7"/>
      <text:p text:style-name="P7"/>
      <text:p text:style-name="P3"><text:s text:c="120"/>…....................................</text:p>
      <text:p text:style-name="P3"><text:s text:c="123"/>podpis žiadateľa</text:p>
      <text:p text:style-name="P7"/>
      <text:p text:style-name="P8"/>
      <text:p text:style-name="P8">Prílohy: LV; kópia z katastrálnej mapy; projektová dokumentácia vypracovaná oprávnenou </text:p>
      <text:p text:style-name="P1"><text:span text:style-name="T7"><text:s text:c="15"/>osobou; právoplatné územné rozhodnutie / súhlas miestne príslušného staveb. úradu, </text:span></text:p>
      <text:p text:style-name="P1"><text:span text:style-name="T7"><text:s text:c="15"/>ktorý overuje dodržanie podmienok územného rozhodnutia; vyjadrenia o podzemn.</text:span></text:p>
      <text:p text:style-name="P2"><text:span text:style-name="T1"><text:s text:c="15"/>vedeniach; stanoviská vlastníkov susedných parciel ako účastníkov konania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raus</meta:initial-creator>
    <meta:creation-date>2012-12-10T11:14:05.62</meta:creation-date>
    <meta:document-statistic meta:table-count="0" meta:image-count="0" meta:object-count="0" meta:page-count="1" meta:paragraph-count="39" meta:word-count="163" meta:character-count="3959"/>
    <dc:date>2012-12-10T11:16:23.15</dc:date>
    <dc:creator>Peter Graus</dc:creator>
    <meta:editing-duration>PT00H02M22S</meta:editing-duration>
    <meta:editing-cycles>1</meta:editing-cycles>
    <meta:generator>OpenOffice.org/3.2$Win32 OpenOffice.org_project/320m19$Build-9505</meta:generator>
  </office:meta>
</office:document-meta>
</file>