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3" style:family="table">
      <style:table-properties style:width="25.442cm" table:align="left" style:writing-mode="lr-tb"/>
    </style:style>
    <style:style style:name="Tabuľka13.A" style:family="table-column">
      <style:table-column-properties style:column-width="5.505cm"/>
    </style:style>
    <style:style style:name="Tabuľka13.B" style:family="table-column">
      <style:table-column-properties style:column-width="9.167cm"/>
    </style:style>
    <style:style style:name="Tabuľka13.C" style:family="table-column">
      <style:table-column-properties style:column-width="6.602cm"/>
    </style:style>
    <style:style style:name="Tabuľka13.D" style:family="table-column">
      <style:table-column-properties style:column-width="4.168cm"/>
    </style:style>
    <style:style style:name="Tabuľka13.1" style:family="table-row">
      <style:table-row-properties style:min-row-height="0.945cm" style:keep-together="true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753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847cm" style:keep-together="true" fo:keep-together="auto"/>
    </style:style>
    <style:style style:name="Tabuľka13.4" style:family="table-row">
      <style:table-row-properties style:min-row-height="0.676cm" style:keep-together="true" fo:keep-together="auto"/>
    </style:style>
    <style:style style:name="Tabuľ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5" style:family="table-row">
      <style:table-row-properties style:keep-together="true" fo:keep-together="auto"/>
    </style:style>
    <style:style style:name="Tabuľka13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25.363cm" fo:margin-left="0.023cm" fo:margin-right="0.108cm" table:align="margins" style:writing-mode="lr-tb"/>
    </style:style>
    <style:style style:name="Tabuľka14.A" style:family="table-column">
      <style:table-column-properties style:column-width="0.979cm" style:rel-column-width="2529*"/>
    </style:style>
    <style:style style:name="Tabuľka14.B" style:family="table-column">
      <style:table-column-properties style:column-width="3.24cm" style:rel-column-width="8372*"/>
    </style:style>
    <style:style style:name="Tabuľka14.C" style:family="table-column">
      <style:table-column-properties style:column-width="1.755cm" style:rel-column-width="4534*"/>
    </style:style>
    <style:style style:name="Tabuľka14.D" style:family="table-column">
      <style:table-column-properties style:column-width="2.26cm" style:rel-column-width="5838*"/>
    </style:style>
    <style:style style:name="Tabuľka14.E" style:family="table-column">
      <style:table-column-properties style:column-width="1.723cm" style:rel-column-width="4452*"/>
    </style:style>
    <style:style style:name="Tabuľka14.G" style:family="table-column">
      <style:table-column-properties style:column-width="3.508cm" style:rel-column-width="9065*"/>
    </style:style>
    <style:style style:name="Tabuľka14.H" style:family="table-column">
      <style:table-column-properties style:column-width="2.734cm" style:rel-column-width="7064*"/>
    </style:style>
    <style:style style:name="Tabuľka14.I" style:family="table-column">
      <style:table-column-properties style:column-width="3.004cm" style:rel-column-width="7761*"/>
    </style:style>
    <style:style style:name="Tabuľka14.J" style:family="table-column">
      <style:table-column-properties style:column-width="2.021cm" style:rel-column-width="5223*"/>
    </style:style>
    <style:style style:name="Tabuľka14.K" style:family="table-column">
      <style:table-column-properties style:column-width="1.88cm" style:rel-column-width="4859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H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K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A16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K16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>
        <style:tab-stops>
          <style:tab-stop style:position="7.62cm" style:type="right"/>
        </style:tab-stops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line-height="100%" style:snap-to-layout-grid="false">
        <style:tab-stops>
          <style:tab-stop style:position="7.62cm" style:type="right"/>
        </style:tab-stops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7.62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 style:master-page-name="Prevod_20_2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5pt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íloha č. 3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table:number-columns-spanned="4" office:value-type="string">
            <text:p text:style-name="P17">Čiastkové <text:s text:c="2"/>vyúčtovanie <text:s text:c="2"/>poskytnutej <text:s/>dotácie </text:p>
            <text:p text:style-name="P17"><text:span text:style-name="T7">v zmysle platného VZN o poskytovaní dotácií <text:s/></text:span>z rozpočtu Mesta Banská Bystrica</text:p>
          </table:table-cell>
          <table:covered-table-cell/>
          <table:covered-table-cell/>
          <table:covered-table-cell/>
        </table:table-row>
        <table:table-row table:style-name="Tabuľka13.2">
          <table:table-cell table:style-name="Tabuľka13.A2" table:number-columns-spanned="2" office:value-type="string">
            <text:p text:style-name="P18">názov občianskeho združenia:</text:p>
          </table:table-cell>
          <table:covered-table-cell/>
          <table:table-cell table:style-name="Tabuľka13.C2" table:number-columns-spanned="2" office:value-type="string">
            <text:p text:style-name="P6">číslo zmluvy:</text:p>
          </table:table-cell>
          <table:covered-table-cell/>
        </table:table-row>
        <table:table-row table:style-name="Tabuľka13.3">
          <table:table-cell table:style-name="Tabuľka13.C2" table:number-columns-spanned="4" office:value-type="string">
            <text:p text:style-name="P19"><text:span text:style-name="T8">výbor v mestskej časti VO č. </text:span><text:s text:c="3"/></text:p>
            <text:p text:style-name="P9"/>
          </table:table-cell>
          <table:covered-table-cell/>
          <table:covered-table-cell/>
          <table:covered-table-cell/>
        </table:table-row>
        <table:table-row table:style-name="Tabuľka13.4">
          <table:table-cell table:style-name="Tabuľka13.A2" table:number-rows-spanned="2" office:value-type="string">
            <text:p text:style-name="P14">číslo a názov akcie*</text:p>
            <text:p text:style-name="P15"><text:span text:style-name="T6">* </text:span><text:span text:style-name="T5">v súlade s Rámcovým plánom akcií</text:span></text:p>
          </table:table-cell>
          <table:table-cell table:style-name="Tabuľka13.B4" table:number-rows-spanned="2" office:value-type="string">
            <text:p text:style-name="P9"/>
          </table:table-cell>
          <table:table-cell table:style-name="Tabuľka13.B4" office:value-type="string">
            <text:p text:style-name="P8">dátum realizácie akcie </text:p>
            <text:p text:style-name="P8">deň / mesiac / rok</text:p>
          </table:table-cell>
          <table:table-cell table:style-name="Tabuľka13.D4" office:value-type="string">
            <text:p text:style-name="P9"/>
          </table:table-cell>
        </table:table-row>
        <table:table-row table:style-name="Tabuľka13.5">
          <table:covered-table-cell/>
          <table:covered-table-cell/>
          <table:table-cell table:style-name="Tabuľka13.C5" office:value-type="string">
            <text:p text:style-name="P8">počet účastníkov akcie*</text:p>
            <text:p text:style-name="P16">* <text:span text:style-name="T4">v súlade s prezenčnou listinou, ak sa robí</text:span></text:p>
          </table:table-cell>
          <table:table-cell table:style-name="Tabuľka13.D5" office:value-type="string">
            <text:p text:style-name="P9"/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D"/>
        <table:table-column table:style-name="Tabuľka14.G"/>
        <table:table-column table:style-name="Tabuľka14.H"/>
        <table:table-column table:style-name="Tabuľka14.I"/>
        <table:table-column table:style-name="Tabuľka14.J"/>
        <table:table-column table:style-name="Tabuľka14.K"/>
        <table:table-row table:style-name="Tabuľka14.1">
          <table:table-cell table:style-name="Tabuľka14.A1" table:number-rows-spanned="3" office:value-type="string">
            <text:p text:style-name="P7">p.č.</text:p>
          </table:table-cell>
          <table:table-cell table:style-name="Tabuľka14.A1" table:number-rows-spanned="3" office:value-type="string">
            <text:p text:style-name="P7">druh výdavku</text:p>
          </table:table-cell>
          <table:table-cell table:style-name="Tabuľka14.A1" table:number-columns-spanned="3" office:value-type="string">
            <text:p text:style-name="P7">účtovný doklad</text:p>
          </table:table-cell>
          <table:covered-table-cell/>
          <table:covered-table-cell/>
          <table:table-cell table:style-name="Tabuľka14.A1" table:number-rows-spanned="3" office:value-type="string">
            <text:p text:style-name="P7">podklad finančnej operácie++</text:p>
          </table:table-cell>
          <table:table-cell table:style-name="Tabuľka14.A1" table:number-rows-spanned="3" office:value-type="string">
            <text:p text:style-name="P7">dodávateľ</text:p>
          </table:table-cell>
          <table:table-cell table:style-name="Tabuľka14.H1" table:number-columns-spanned="4" office:value-type="string">
            <text:p text:style-name="P7">úhrada</text:p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covered-table-cell/>
          <table:table-cell table:style-name="Tabuľka14.A1" table:number-rows-spanned="2" office:value-type="string">
            <text:p text:style-name="P7">číslo</text:p>
          </table:table-cell>
          <table:table-cell table:style-name="Tabuľka14.A1" table:number-rows-spanned="2" office:value-type="string">
            <text:p text:style-name="P7">druh+</text:p>
          </table:table-cell>
          <table:table-cell table:style-name="Tabuľka14.A1" table:number-rows-spanned="2" office:value-type="string">
            <text:p text:style-name="P7">zo dňa</text:p>
          </table:table-cell>
          <table:covered-table-cell/>
          <table:covered-table-cell/>
          <table:table-cell table:style-name="Tabuľka14.A1" table:number-columns-spanned="2" office:value-type="string">
            <text:p text:style-name="P7">spôsob úhrady</text:p>
          </table:table-cell>
          <table:covered-table-cell/>
          <table:table-cell table:style-name="Tabuľka14.A1" table:number-rows-spanned="2" office:value-type="string">
            <text:p text:style-name="P7">dňa</text:p>
          </table:table-cell>
          <table:table-cell table:style-name="Tabuľka14.H1" table:number-rows-spanned="2" office:value-type="string">
            <text:p text:style-name="P7">suma</text:p>
          </table:table-cell>
        </table:table-row>
        <table:table-row table:style-name="Tabuľk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4.A1" office:value-type="string">
            <text:p text:style-name="P7">prevodom*</text:p>
          </table:table-cell>
          <table:table-cell table:style-name="Tabuľka14.A1" office:value-type="string">
            <text:p text:style-name="P7">v hotovosti**</text:p>
          </table:table-cell>
          <table:covered-table-cell/>
          <table:covered-table-cell/>
        </table:table-row>
        <table:table-row table:style-name="Tabuľka14.1">
          <table:table-cell table:style-name="Tabuľka14.A4" office:value-type="string">
            <text:p text:style-name="P13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A4" office:value-type="string">
            <text:p text:style-name="P10"/>
          </table:table-cell>
          <table:table-cell table:style-name="Tabuľka14.K4" office:value-type="string">
            <text:p text:style-name="P10"/>
          </table:table-cell>
        </table:table-row>
        <table:table-row table:style-name="Tabuľka14.1">
          <table:table-cell table:style-name="Tabuľka14.A16" table:number-columns-spanned="10" office:value-type="string">
            <text:p text:style-name="P11">Vyúčtovanie spolu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4.K16" office:value-type="string">
            <text:p text:style-name="P12"/>
          </table:table-cell>
        </table:table-row>
      </table:table>
      <text:p text:style-name="P2"><text:span text:style-name="T1">Vysvetlivky</text:span><text:span text:style-name="T3"> :+ faktúra, účtenka a pod., ++ č. zmluvy, objednávky, dohody. * č. bankového výpisu, ** č. výdavkového dokladu (VPD). </text:span></text:p>
      <text:p text:style-name="P3"><text:span text:style-name="T2">Fotokópie daňových dokladov a </text:span><text:span text:style-name="T9">stručná správa</text:span><text:span text:style-name="T2"> o akcii sú povinnou prílohou.</text:span> <text:s/></text:p>
      <text:p text:style-name="P3"/>
      <text:p text:style-name="P5">Vyhlasujem, že údaje uvedené vo vyúčtovaní a v prílohách sú pravdivé.</text:p>
      <text:p text:style-name="P5"/>
      <text:p text:style-name="P4">1. <text:s/>meno, priezvisko štatutára OZ: ................................................................................................................................................. podpis .................................................</text:p>
      <text:p text:style-name="P4"/>
      <text:p text:style-name="P4">2. <text:s/>meno, priezvisko predsedu VMČ: .......................................................................................................................................... <text:s text:c="2"/>podpis .................................................</text:p>
      <text:p text:style-name="P4"/>
      <text:p text:style-name="P4"/>
      <text:p text:style-name="P4">Banská Bystrica, <text:s/>................................... 20 ....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1cm" fo:margin-bottom="0.199cm" fo:margin-left="2.207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Prevod_20_2" style:display-name="Prevod 2" style:page-layout-name="Mpm2">
      <style:header>
        <text:p text:style-name="Header"/>
      </style:header>
      <style:footer>
        <text:p text:style-name="Footer"/>
        <text:p text:style-name="Footer"><text:tab/><text:tab/></text:p>
        <text:p text:style-name="MP1">strana č. ..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0T07:41:36.65</meta:creation-date>
    <dc:date>2017-02-02T12:04:05.50</dc:date>
    <meta:editing-duration>PT04H48M47S</meta:editing-duration>
    <meta:editing-cycles>17</meta:editing-cycles>
    <meta:generator>OpenOffice.org/3.2$Win32 OpenOffice.org_project/320m19$Build-9505</meta:generator>
    <meta:document-statistic meta:table-count="2" meta:image-count="0" meta:object-count="0" meta:page-count="1" meta:paragraph-count="35" meta:word-count="150" meta:character-count="1351"/>
  </office:meta>
</office:document-meta>
</file>