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style-complex="italic" fo:color="#000000" fo:font-size="12pt" style:font-size-asian="12pt" style:font-size-complex="12pt" fo:background-color="#FFFF00"/>
    </style:style>
    <style:style style:name="P2" style:parent-style-name="Standard" style:family="paragraph">
      <style:paragraph-properties fo:text-align="justify"/>
      <style:text-properties fo:font-weight="bold" style:font-weight-asian="bold" style:font-style-complex="italic" fo:color="#000000" fo:font-size="12pt" style:font-size-asian="12pt" style:font-size-complex="12pt" fo:background-color="#FFFF00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V nasledujúcich týždňoch sa v zmysle platnej legislatívy uskutoční už dlhšie avizovaná <text:s/>distribúcia modrých 240 l nádob na papier a 120 litrových <text:s/>žltých vriec na združený zber<text:s/></text:span><text:span text:style-name="T6">plastov, kovov a tetrapakov <text:s/>pri rodinných domoch (IBV), ktoré obdrží každá dom</text:span><text:span text:style-name="T7">ácnosť.</text:span></text:p>
      <text:p text:style-name="P8"><text:span text:style-name="T9">Pôvodný zber formou 1100 l nádob zo stojísk <text:s/>nahrádzame modernejším a bezpečnejším spôsobom zberu.</text:span></text:p>
      <text:p text:style-name="P10">Distribúciu bude zabezpečovať spoločnosť Marius Pedersen,<text:s/>a.s.<text:s/>,<text:s/>počas poobedňajších hodín v pracovných dňoch od 15:00 hod.<text:s/><text:s text:c="7"/>a v sobotu od 8:00 hod. Bližšie informácie budú uvedené v preberacom formulári</text:p>
      <text:p text:style-name="P11">Telefonický kontakt: 048/418 61 88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V nasledujúcich týždňoch sa v zmysle platnej legislatívy uskutoční už dlhšie avizovan</text:span><text:span text:style-name="T22">á <text:s/>distribúcia modrých 240 l nádob na papier a 120 litrových <text:s/>žltých vriec na združený zber plastov, kovov a tetrapakov <text:s/>pri rodinných domoch (IBV), ktoré obdrží každá dom</text:span><text:span text:style-name="T23">ácnosť.</text:span></text:p>
      <text:p text:style-name="P24"><text:span text:style-name="T25">Pôvodný zber formou 1100 l nádob zo stojísk <text:s/>nahrádzame modernejším a bezpeč</text:span><text:span text:style-name="T26">nejším spôsobom zberu.</text:span></text:p>
      <text:p text:style-name="P27">Distribúciu bude zabezpečovať spoločnosť Marius Pedersen,<text:s/>a.s.,<text:s text:c="2"/>počas poobedňajších hodín v pracovných dňoch od 15:00 hod.<text:s/><text:s text:c="7"/>a v sobotu od 8:00 hod. Bližšie informácie budú uvedené v preberacom formulári</text:p>
      <text:p text:style-name="P28">Telefonický kontakt: 048/418 61 88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V nasledujúcich týždňoch sa v zmysle platnej legislatívy uskutoční už dlhšie avizovaná <text:s/>distribúcia modrých 240 l nádob na papier a 120 litrových <text:s/>žltých vriec na združený zber plastov, kovov a tetrapakov <text:s/>pri rodinných domoch (IBV), ktoré obdrží kaž</text:span><text:span text:style-name="T38">dá dom</text:span><text:span text:style-name="T39">ácnosť.</text:span></text:p>
      <text:p text:style-name="P40"><text:span text:style-name="T41">Pôvodný zber formou 1100 l nádob zo stojísk <text:s/>nahrádzame modernejším a bezpečnejším spôsobom zberu.</text:span></text:p>
      <text:p text:style-name="P42">Distribúciu bude zabezpečovať spoločnosť Marius Pedersen,<text:s/>a.s.<text:s/>,<text:s/>počas poobedňajších hodín v pracovných dňoch od 15:00 hod. <text:s/><text:s text:c="6"/>a v sobotu od 8:00 hod.<text:s/>Bližšie informácie budú uvedené v preberacom formulári</text:p>
      <text:p text:style-name="P43">Telefonický kontakt: 048/418 61 88</text:p>
      <text:p text:style-name="P44"><text:span text:style-name="T45"><text:s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V nasledujúcich týždňoch sa v zmysle platnej legislatívy uskutoční už dlhšie avizovaná <text:s/>distribúcia modrých 240 l nádob na papier a 120 litrových <text:s/>žltých vr</text:span><text:span text:style-name="T55">iec na združený zber plastov, kovov a tetrapakov <text:s/>pri rodinných domoch (IBV), ktoré obdrží každá dom</text:span><text:span text:style-name="T56">ácnosť.</text:span></text:p>
      <text:p text:style-name="P57"><text:span text:style-name="T58">Pôvodný zber formou 1100 l nádob zo stojísk <text:s/>nahrádzame modernejším a bezpečnejším spôsobom zberu.</text:span></text:p>
      <text:p text:style-name="P59">Distribúciu bude zabezpečovať spoločnosť Marius<text:s/>Pedersen,<text:s/>a.s.,<text:s text:c="2"/>počas poobedňajších hodín v pracovných dňoch od 15:00 hod.<text:s/><text:s text:c="8"/>a v sobotu od 8:00 hod. Bližšie informácie budú uvedené v preberacom formulári</text:p>
      <text:p text:style-name="P60">Telefonický kontakt: 048/418 61 88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complex="Calibri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Lucida Sans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61in" fo:margin-bottom="0.984in" fo:margin-right="0.7868in" style:num-format="1" style:writing-mode="lr-tb">
        <style:columns fo:column-count="2">
          <style:column style:rel-width="4748*" fo:start-indent="0in" fo:end-indent="0.2451in"/>
          <style:column style:rel-width="4749*" fo:start-indent="0.245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Klobušická</meta:initial-creator>
    <dc:creator>Marianna Klobušická</dc:creator>
    <meta:creation-date>2023-05-09T12:23:00Z</meta:creation-date>
    <dc:date>2023-05-09T12:49:00Z</dc:date>
    <meta:print-date>2023-05-09T12:35:00Z</meta:print-date>
    <meta:template xlink:href="Normal" xlink:type="simple"/>
    <meta:editing-cycles>4</meta:editing-cycles>
    <meta:editing-duration>PT1560S</meta:editing-duration>
    <meta:user-defined meta:name="AppVersion">16.0000</meta:user-defined>
    <meta:user-defined meta:name="Company">Marius Pedersen a.s.</meta:user-defined>
    <meta:document-statistic meta:page-count="1" meta:paragraph-count="4" meta:word-count="367" meta:character-count="2457" meta:row-count="17" meta:non-whitespace-character-count="2094"/>
  </office:meta>
</office:document-meta>
</file>